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style:language-asian="es" style:country-asian="ES" style:font-name-complex="Arial"/>
    </style:style>
    <style:style style:name="T7" style:family="text">
      <style:text-properties style:language-asian="es" style:country-asian="ES" style:font-name-complex="Arial"/>
    </style:style>
    <style:style style:name="T8" style:family="text">
      <style:text-properties style:language-asian="es" style:country-asian="ES" style:font-name-complex="Arial" style:font-style-complex="italic"/>
    </style:style>
    <style:style style:name="T9" style:family="text">
      <style:text-properties fo:font-style="italic" style:language-asian="es" style:country-asian="ES" style:font-style-asian="italic" style:font-name-complex="Arial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154 SFT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, vería con agrado que el Poder Ejecutivo, informe en relación a la Ley Nº 12.733, desde su promulgación a la fecha, lo siguiente:</text:span></text:p>
      <text:p text:style-name="P10"><text:span text:style-name="T7">1. Cantidad de proyectos que se han garantizado, indicando tipo y</text:span><text:span text:style-name="T9"> </text:span><text:span text:style-name="T7">monto de los mismos, y</text:span><text:span text:style-name="T9"> </text:span><text:span text:style-name="T8">las</text:span><text:span text:style-name="T9"> </text:span><text:span text:style-name="T7">contragarantías ofrecidas por las empresas.</text:span></text:p>
      <text:p text:style-name="P10">2. Proyectos que estén en estudio para garantizar operaciones, detallando montos y empresas participantes de los mismos.</text:p>
      <text:p text:style-name="P9"><text:span text:style-name="T5">3. Qué sugerencias han sido evaluadas para mejorar el sistema de Sociedades de Garantías Recíprocas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5:07</dc:date>
    <meta:print-date>2013-11-08T10:55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5" meta:character-count="952" meta:non-whitespace-character-count="802"/>
    <meta:user-defined meta:name="Información 1"/>
    <meta:user-defined meta:name="Información 2"/>
    <meta:user-defined meta:name="Información 3"/>
    <meta:user-defined meta:name="Información 4"/>
  </office:meta>
</office:document-meta>
</file>